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Personal de Libre Nombramiento</text:span>: </text:p>
      <text:p text:style-name="Normal">La ACPMN no cuenta con personal de libre nombramiento<text:s/>durante el año 2025. <text:s/><text:a xlink:href="https://www.gobiernodecanarias.org/transparencia/temas/institucional-organizativa/altos-cargos/personal-eventual/" office:target-frame-name="_top" xlink:show="replace"><text:span text:style-name="Hipervínculo">Portal de transparencia - Personal eventual que ejerza funciones de carácter no permanente (gobiernodecanarias.org)</text:span></text:a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a María Brito Botín</meta:initial-creator>
    <dc:creator>Ana María Brito Botín</dc:creator>
    <meta:creation-date>2025-06-26T14:01:00Z</meta:creation-date>
    <dc:date>2026-02-19T12:10:00Z</dc: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57" meta:row-count="2" meta:non-whitespace-character-count="303"/>
  </office:meta>
</office:document-meta>
</file>